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c9211e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.423cm" fo:margin-bottom="0cm" style:contextual-spacing="false" fo:line-height="6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c0c0c0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0c007e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0d301d"/>
    </style:style>
    <style:style style:name="T8" style:family="text">
      <style:text-properties officeooo:rsid="000e204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span text:style-name="T3">La Comisión de Salud Pública y Asistencia Social ha considerado el proyecto de declaración </text:span><text:span text:style-name="T2">50204 CD – FP - PS </text:span><text:span text:style-name="T3">de la señora diputada Corgniali, por el cual esta Cámara declara su preocupación por el avanzado deterioro en el funcionamiento del SIES (107) en el departamento General Obligado; </text:span><text:span text:style-name="T4">y, por tratarse de materia afín, se ha dispuesto su tratamiento conjunto con el proyecto de declaración </text:span><text:span text:style-name="T6">50206 CD – UCR – Evolución </text:span><text:span text:style-name="T4">de los señores diputados Ciancio, Pullaro, Orciani, Di Stéfano, Senn, Cándido, Bastía, González, Espíndola, Julierac Pinasco y Basile, por el cual esta Cámara declara su más profunda preocupación por la falta de recursos materiales que permitan el normal funcionamiento </text:span><text:span text:style-name="T5">d</text:span><text:span text:style-name="T4">el Sistema Integrado de Emergencias Sanitarias (SIES 107) y su consecuencia sobre las y los usuarios del sistema sanitario y sus trabajadoras y trabajadores; </text:span><text:span text:style-name="T3">y, por las razones expuestas en los fundamentos y las que podrá dar el miembro informante, </text:span><text:span text:style-name="T4">esta Comisión aconseja la aprobación del siguiente texto único:</text:span></text:p>
      <text:p text:style-name="P3"/>
      <text:p text:style-name="P8">LA CÁMARA DE DIPUTADOS DE LA PROVINCIA </text:p>
      <text:p text:style-name="P8">DECLARA</text:p>
      <text:p text:style-name="P10">su profunda preocupación por la falta de recursos materiales que permitan el normal funcionamiento del Sistema Integrado de Emergencias Sanitarias (SIES 107) y su consecuencia sobre las/los usuarias/os del sistema sanitario y sus trabajadoras/es.</text:p>
      <text:p text:style-name="P10"/>
      <text:p text:style-name="P12">Sala de la Comisión en Zoom, <text:span text:style-name="T7">22</text:span> de marzo de 2023.</text:p>
      <text:p text:style-name="P12">Firmantes: CIANCIO – <text:span text:style-name="T8">ARMAS BELAVI - </text:span>BALAGUÉ – CORGNIALI – HYNES – GONZÁLEZ MARTÍNEZ - OLIVERA</text:p>
      <text:p text:style-name="P11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.423cm" fo:margin-bottom="0cm" style:contextual-spacing="false" fo:line-height="6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c0c0c0" style:font-name-asian="Arial1" style:font-size-asian="9pt" style:font-name-complex="Arial1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3:59.292062323</dc:date>
    <meta:editing-duration>PT2M24S</meta:editing-duration>
    <meta:editing-cycles>3</meta:editing-cycles>
    <meta:document-statistic meta:table-count="0" meta:image-count="1" meta:object-count="0" meta:page-count="1" meta:paragraph-count="9" meta:word-count="251" meta:character-count="1649" meta:non-whitespace-character-count="1398"/>
  </office:meta>
</office:document-meta>
</file>